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ardebol 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ardebol 43 te Venray</text:span> - het wijzigen van de gevel (HZ-OMV-2019-0050, ontvangstdatum 11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9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aardebol 4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93</meta:user-defined>
    <meta:user-defined meta:name="OVERHEIDop.GmbID/DC.identifier">gmb-2019-35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HX 4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306.77 393643.62</meta:user-defined>
    <meta:user-defined meta:name="OVERHEIDop.versieInformatie"/>
  </office:meta>
</office:document-meta>
</file>