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eegbreestraat 2, 2153 EC, verhuren een deel van de woning voor Bed &amp; Breakfast, verzenddatum 12-02-2019, zaaknummer 2910006, olonummer 4100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9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Weegbreestraat 2, 2153 EC, verhuren een deel van de woning voor Bed &amp; Breakfast, verzenddatum 12-02-2019, zaaknummer 2910006, olonummer 4100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92</meta:user-defined>
    <meta:user-defined meta:name="OVERHEIDop.GmbID/DC.identifier">gmb-2019-35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EC 2</meta:user-defined>
    <meta:user-defined meta:name="OVERHEIDop.woonplaats">Nieuw-Vennep</meta:user-defined>
    <meta:user-defined meta:name="OVERHEIDop.straatnaam">Weegbree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82 474674</meta:user-defined>
    <meta:user-defined meta:name="OVERHEIDop.versieInformatie"/>
  </office:meta>
</office:document-meta>
</file>