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5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55 te Venray</text:span> - het vergroten van een woning (HZ-OMV-2019-0051, ontvangstdatum 11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9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empweg 15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1</meta:user-defined>
    <meta:user-defined meta:name="OVERHEIDop.GmbID/DC.identifier">gmb-2019-3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R 15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85 392533</meta:user-defined>
    <meta:user-defined meta:name="OVERHEIDop.versieInformatie"/>
  </office:meta>
</office:document-meta>
</file>