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Rijsenhout, Aalsmeerdijk 551, 1435 BS, bouwen van een dakopbouw op bestaande keuken, verzenddatum 11-02-2019, zaaknummer 2900052, olonummer 4083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Rijsenhout, Aalsmeerdijk 551, 1435 BS, bouwen van een dakopbouw op bestaande keuken, verzenddatum 11-02-2019, zaaknummer 2900052, olonummer 4083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0</meta:user-defined>
    <meta:user-defined meta:name="OVERHEIDop.GmbID/DC.identifier">gmb-2019-35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BS 551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2 475308</meta:user-defined>
    <meta:user-defined meta:name="OVERHEIDop.versieInformatie"/>
  </office:meta>
</office:document-meta>
</file>