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Nieuw-Vennep, Remmersteinpark 4, 2151 KE, plaatsen van een dakkapel in het voordakvlak van de woning, verzenddatum 11-02-2019, zaaknummer 2910375, olonummer 410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Nieuw-Vennep, Remmersteinpark 4, 2151 KE, plaatsen van een dakkapel in het voordakvlak van de woning, verzenddatum 11-02-2019, zaaknummer 2910375, olonummer 4101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89</meta:user-defined>
    <meta:user-defined meta:name="OVERHEIDop.GmbID/DC.identifier">gmb-2019-3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KE 4</meta:user-defined>
    <meta:user-defined meta:name="OVERHEIDop.woonplaats">Nieuw-Vennep</meta:user-defined>
    <meta:user-defined meta:name="OVERHEIDop.straatnaam">Remmerstein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49 476351</meta:user-defined>
    <meta:user-defined meta:name="OVERHEIDop.versieInformatie"/>
  </office:meta>
</office:document-meta>
</file>