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uiten behandeling gestelde aanvraag om omgevingsvergunning. Het aangevraagde is vergunningsvrij. Badhoevedorp, Burgemeester Amersfoordtlaan 19, 1171 DL, plaatsen van een dakkapel in het achterdakvlak van de woning, verzenddatum 11-02-2019, zaaknummer 2964809, olonummer 4201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8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gestelde aanvraag om omgevingsvergunning. Het aangevraagde is vergunningsvrij. Badhoevedorp, Burgemeester Amersfoordtlaan 19, 1171 DL, plaatsen van een dakkapel in het achterdakvlak van de woning, verzenddatum 11-02-2019, zaaknummer 2964809, olonummer 4201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88</meta:user-defined>
    <meta:user-defined meta:name="OVERHEIDop.GmbID/DC.identifier">gmb-2019-35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L 19</meta:user-defined>
    <meta:user-defined meta:name="OVERHEIDop.woonplaats">Badhoevedorp</meta:user-defined>
    <meta:user-defined meta:name="OVERHEIDop.straatnaam">Burgemeester Amersfoord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36 483725</meta:user-defined>
    <meta:user-defined meta:name="OVERHEIDop.versieInformatie"/>
  </office:meta>
</office:document-meta>
</file>