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WIELERRONDES OMGEVING D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heffing wegenverkeerswet 1994/Reglement verkeersregels en verkeerstekens 1990</text:span> </text:p>
            <text:p text:style-name="al"/>
            <text:p text:style-name="al">De navolgende ontheffingen zijn verleend:</text:p>
            <text:p text:style-name="al"/>
            <text:p text:style-name="al">- voor het houden van een B4B bedrijven tijdrit op vrijdag 3 mei 2019 van 17.00 tot 19.00 uur in Dalen. Voor de route zie bijlagen. In verband met deze tijdrit wordt een gedeelte van de Dalerveensestraat, van de Vliers tot aan ’t Veld, op vrijdag 3 mei 2019 van 16.30 tot 18.30 uur tijdelijk worden afgesloten voor het doorgaande verkeer. Gebruikers van het sportpark het Grootveld zal vrije doorgang worden verleend;</text:p>
            <text:p text:style-name="al">- voor het houden van de Zuidenveldklassieker voor Elite en Beloftenrenners op zaterdag 11 mei 2019 vanaf 12.00 uur in de omgeving van Dalen. Voor de route zie <text:span text:style-name="nadrukondlijn">www.zuidenveldretour.nl.</text:span></text:p>
            <text:p text:style-name="al"/>
            <text:p text:style-name="al">In verband met deze wielerklassieker wordt een gedeelte van de Hoofdstraat, het weggedeelte vanaf de Spil tot aan de Kruisstraat, op zaterdag 11 mei 2019 van 11.00 uur tot 12.00 uur tijdelijk afgesloten voor het doorgaande verkeer. Het verkeer zal worden omgele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WIELERRONDES OMGEVING D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87</meta:user-defined>
    <meta:user-defined meta:name="OVERHEIDop.GmbID/DC.identifier">gmb-2019-35987</meta:user-defined>
    <meta:user-defined meta:name="OVERHEID.TaxonomieBeleidsagenda/OVERHEID.category">Verkee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PostcodeHuisnummer/OVERHEIDop.postcodeHuisnummer">7751ZR 3</meta:user-defined>
    <meta:user-defined meta:name="OVERHEIDop.woonplaats">Dalen</meta:user-defined>
    <meta:user-defined meta:name="OVERHEIDop.straatnaam">'t Veld</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externeBijlage">route B4B bedrijventijdrit op 3 mei 2019|exb-2019-8416</meta:user-defined>
    <meta:user-defined meta:name="OVERHEID.EPSG28992/DC.spatial">248397 524170</meta:user-defined>
    <meta:user-defined meta:name="OVERHEIDop.versieInformatie"/>
  </office:meta>
</office:document-meta>
</file>