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Hoofddorp, Engelsholm 21, 2133 AC, plaatsen van een dakopbouw aan de voorzijde verzenddatum 12-02-2019, zaaknummer 2909832, olonummer 4100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8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8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8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Hoofddorp, Engelsholm 21, 2133 AC, plaatsen van een dakopbouw aan de voorzijde verzenddatum 12-02-2019, zaaknummer 2909832, olonummer 41005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84</meta:user-defined>
    <meta:user-defined meta:name="OVERHEIDop.GmbID/DC.identifier">gmb-2019-35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AC 23</meta:user-defined>
    <meta:user-defined meta:name="OVERHEIDop.woonplaats">Hoofddorp</meta:user-defined>
    <meta:user-defined meta:name="OVERHEIDop.straatnaam">Engels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99 480731</meta:user-defined>
    <meta:user-defined meta:name="OVERHEIDop.versieInformatie"/>
  </office:meta>
</office:document-meta>
</file>