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oofddorp, De Muy 163, 2134 XJ, bouwen van een schuur, verzenddatum 12-02-2019, zaaknummer 2927553, olonummer 4128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8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8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8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oofddorp, De Muy 163, 2134 XJ, bouwen van een schuur, verzenddatum 12-02-2019, zaaknummer 2927553, olonummer 41286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981</meta:user-defined>
    <meta:user-defined meta:name="OVERHEIDop.GmbID/DC.identifier">gmb-2019-35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J 163</meta:user-defined>
    <meta:user-defined meta:name="OVERHEIDop.woonplaats">Hoofddorp</meta:user-defined>
    <meta:user-defined meta:name="OVERHEIDop.straatnaam">De Muy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171 481116</meta:user-defined>
    <meta:user-defined meta:name="OVERHEIDop.versieInformatie"/>
  </office:meta>
</office:document-meta>
</file>