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scale Beleidsregels</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18 van de Financiële Verordening Roosendaal 2017 en titel 4.3 van de Algemene wet bestuursrecht;</text:p>
            <text:p text:style-name="al"/>
            <text:p text:style-name="al">BESLUITEN </text:p>
            <text:p text:style-name="al"/>
            <text:p text:style-name="al">vast te stellen <text:span text:style-name="nadrukvet">de Fiscale beleidsregels</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 </text:span>
          </text:p>
            <text:p text:style-name="al">De gemeenteraad heeft in artikel 18 van de Financiële Verordening van de gemeente Roosendaal 2017 de zorg voor de financiële organisatie opgedragen aan het college van burgemeester en wethouders. Onder andere met onderstaande fiscale beleidsregels wordt hier invulling aan gegeven. </text:p>
            <text:p text:style-name="al"/>
            <text:p text:style-name="al">
            <text:span text:style-name="nadrukvet">1.</text:span>
            <text:span text:style-name="nadrukvet">Definitie fiscaal beleid en de reikwijdte van dit begrip</text:span>
          </text:p>
            <text:p text:style-name="al"/>
            <text:p text:style-name="al">
            <text:span text:style-name="nadrukvet">Fiscaal Beleid </text:span>
          </text:p>
            <text:p text:style-name="al">Fiscaal beleid wordt gedefinieerd als de wijze waarop de gemeente Roosendaal invulling geeft aan de rechten en verplichtingen die ontstaan op grond van nationale en internationale fiscale wetgeving.</text:p>
            <text:p text:style-name="al"/>
            <text:p text:style-name="al">
            <text:span text:style-name="nadrukvet">Reikwijdte fiscaal beleid </text:span>
          </text:p>
            <text:p text:style-name="al">Het fiscaal beleid zoals omschreven in deze regeling heeft betrekking op wetgeving op het gebied van Rijksbelastingen inclusief het BTW-compensatiefonds.</text:p>
            <text:p text:style-name="al"/>
            <text:p text:style-name="al">
            <text:span text:style-name="nadrukvet">2.</text:span>
            <text:span text:style-name="nadrukvet">Fiscaal beleid </text:span>
          </text:p>
            <text:p text:style-name="al"/>
            <text:p text:style-name="al">De gemeente stelt zich op als een integere overheidsinstantie en streeft naar het indienen van aanvaardbare aangiften<text:note text:id="noot_id1-3-2-2-1-15-1" text:note-class="footnote"><text:note-citation text:label="1">1</text:note-citation><text:note-body><text:p text:style-name="noot.al">Een aanvaardbare aangifte voldoet aan wet- en regelgeving en is vrij van materiële fouten.</text:p></text:note-body></text:note> . Als overheidsinstantie heeft de gemeente Roosendaal een maatschappelijke functie waarbij een goede reputatie van belang is. Hierbij hoort een terughoudend fiscaal beleid, waar geen ruimte is voor kunstmatige constructies met als enige doel het besparen van belastingen zonder dat er zakelijke gronden voor aanwezig zijn. Bij een optreden als integere overheid past ook geen fiscale grensverkenning<text:note text:id="noot_id1-3-2-2-1-15-2" text:note-class="footnote"><text:note-citation text:label="2">2</text:note-citation><text:note-body><text:p text:style-name="noot.al">Met fiscale grensverkenning wordt bedoeld de situatie waarbij tijdens vooroverleg met de belastingdienst, de inspecteur een standpunt inneemt en de gemeente probeert om steeds door kleine wijzigingen aan te brengen in de casus, de casus net aanvaardbaar te presenteren.</text:p></text:note-body></text:note>. </text:p>
            <text:p text:style-name="al">De gemeente is zich ervan bewust dat fiscale planning<text:note text:id="noot_id1-3-2-2-1-16-1" text:note-class="footnote"><text:note-citation text:label="3">3</text:note-citation><text:note-body><text:p text:style-name="noot.al">Fiscale planning is het kiezen van financieel gunstige oplossingen voor fiscale vraagstukken.</text:p></text:note-body></text:note> ook kansen biedt om binnen bestaande wet- en regelgeving belastinglasten te verminderen. De gemeente Roosendaal zal zich hierbij bewust zijn van haar maatschappelijke positie en geen gebruik maken van een agressieve belastingplanning (hiermee wordt o.a. bedoeld dat er geen constructies in het leven worden geroepen).</text:p>
            <text:p text:style-name="al"/>
            <text:p text:style-name="al"> </text:p>
            <text:p text:style-name="al">
            <text:span text:style-name="nadrukvet">3. </text:span>
            <text:span text:style-name="nadrukvet">Risicomanagement </text:span>
          </text:p>
            <text:p text:style-name="al"/>
            <text:p text:style-name="al">De gemeente wenst haar risico´s in algemene zin te beperken. Deze risico’s kunnen van financiële aard zijn maar kunnen uiteindelijk ook leiden tot imagoschade. Daarom zorgt de gemeente voor een systeem van interne beheersing en van interne en externe controle. Het fiscaal deel van dit systeem is een Tax Control Framework (hierna: TCF). De gemeente ontwikkelt een TCF vanuit de opgestelde fiscale beleidsregels met als doel het indienen van aanvaardbare aangiften. Of het TCF voldoende is, zal steeds opnieuw moeten blijken uit regelmatige interne en externe controles. Mocht blijken dat de maatregelen onvoldoende zijn dan zal het Tax Control Framework verder doorontwikkeld moeten worden. Deze cyclus van activiteiten moet zorgen voor het indienen van aanvaardbare aangiften.</text:p>
            <text:p text:style-name="al"/>
            <text:p text:style-name="al">
            <text:span text:style-name="nadrukvet">4. </text:span>
            <text:span text:style-name="nadrukvet">Horizontaal Toezicht /Belastingdienst </text:span>
          </text:p>
            <text:p text:style-name="al"/>
            <text:p text:style-name="al">De Belastingdienst heeft als één van haar taken om toe te zien op een juiste toepassing van fiscale regelgeving. Daarvoor heeft zij meerdere toezichtvormen ter beschikking. Horizontaal toezicht is een vorm van toezicht waarbij de Belastingdienst een grote verantwoordelijkheid neerlegt bij de belastingplichtige. Bij deze vorm van toezicht dient de belastingplichtige te laten zien, dat zij zodanig fiscaal in control is, dat zij in staat is om aanvaardbare aangiften in te dienen. De Belastingdienst zal haar toezicht aanpassen aan de mate waarin de fiscale processen op orde zijn. Bij een optimale werking van een TCF zal de Belastingdienst zich kunnen beperken tot het toezicht op het bestaan en de werking van de ingeregelde processen. De gemeente Roosendaal streeft naar een zo optimaal mogelijk TCF met als doel het aangaan van Horizontaal Toezicht met de Belastingdienst.</text:p>
            <text:p text:style-name="al"/>
            <text:p text:style-name="al">
            <text:span text:style-name="nadrukvet">5. </text:span>
            <text:span text:style-name="nadrukvet">Fiscale werkgroep </text:span>
          </text:p>
            <text:p text:style-name="al"/>
            <text:p text:style-name="al">Recent is het initiatief genomen tot de oprichting van een fiscale werkgroep. Deze werkgroep heeft als taak te bewaken dat in het fiscale besluitvormingsproces de hierboven genoemde fiscale beleidsregels worden toegepast. Onderwerpen die daarvoor aanleiding geven zullen door de werkgroep leden worden ingebracht in het fiscale werkgroep overleg. De werkgroep kan vervolgens onderwerpen ter besluitvorming voorleggen aan het college. Het gaat hierbij om onderwerpen waarbij discussie kan ontstaan over de vraag of sprake is van een (kunstmatige) constructie; fiscale grensverkenning dan wel of sprake is van een acceptabele fiscale planning.</text:p>
            <text:p text:style-name="al">De fiscale werkgroep coördineert de opbouw van het TCF. Een optimaal TCF zal leiden tot aanvaardbare aangiften en aangepast toezicht door de Belastingdienst (Horizontaal Toezicht).</text:p>
            <text:p text:style-name="al"/>
            <text:p text:style-name="al"/>
            <text:p text:style-name="al">Deze regeling treedt in werking op de derde dag na bekendmaking in het Gemeenteblad.</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12 februari 2019,</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97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7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7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scale Beleidsrege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5977</meta:user-defined>
    <meta:user-defined meta:name="OVERHEIDop.GmbID/DC.identifier">gmb-2019-35977</meta:user-defined>
    <meta:user-defined meta:name="OVERHEID.TaxonomieBeleidsagenda/OVERHEID.category">Financiën | Organisatie en beleid</meta:user-defined>
    <meta:user-defined meta:name="OVERHEID.Gemeente/DC.spatial">Roosendaal</meta:user-defined>
    <meta:user-defined meta:name="DC.source">titel 4.3 van de Algemene wet bestuursrecht;1.0:c:BWBR0005537&amp;titeldeel=4.3&amp;g=2019-01-01</meta:user-defined>
    <meta:user-defined meta:name="DC.source">;http://decentrale.regelgeving.overheid.nl/cvdr/xhtmloutput/Historie/Roosendaal/CVDR601498/CVDR601498_1.html</meta:user-defined>
    <meta:user-defined meta:name="OVERHEIDop.referentienummer">170021</meta:user-defined>
    <meta:user-defined meta:name="DCTERMS.alternative">Fiscale beleidsregels</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9-02-18</meta:user-defined>
    <meta:user-defined meta:name="OVERHEIDgvop.Informatietype/DC.type">Beleidsregels</meta:user-defined>
    <meta:user-defined meta:name="OVERHEID.Gemeente/DCTERMS.publisher">Roosendaal</meta:user-defined>
    <meta:user-defined meta:name="OVERHEID.Gemeente/OVERHEID.authority">Roosendaal</meta:user-defined>
    <meta:user-defined meta:name="OVERHEIDop.betreftRegeling">CVDR621454_1</meta:user-defined>
    <meta:user-defined meta:name="OVERHEIDop.versieInformatie"/>
  </office:meta>
</office:document-meta>
</file>