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Westerhornerweg 21 A in Lutjegast</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Westerkwartier een aanvraag ontvangen voor het plaatsen van een windmolen op locatie Westerhornerweg 21 A in Lutjegast. De aanvraag is geregistreerd onder zaaknummer Z201900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windmolen Westerhornerweg 21 A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76</meta:user-defined>
    <meta:user-defined meta:name="OVERHEIDop.GmbID/DC.identifier">gmb-2019-3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J 21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219.87 585561.46</meta:user-defined>
    <meta:user-defined meta:name="OVERHEIDop.versieInformatie"/>
  </office:meta>
</office:document-meta>
</file>