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lijnstraat 81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plaatsen van een dakkapel op locatie Hermelijnstraat 81 in Hengelo. De aanvraag is geregistreerd onder zaaknummer O-2019-0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7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melijnstraat 8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975</meta:user-defined>
    <meta:user-defined meta:name="OVERHEIDop.GmbID/DC.identifier">gmb-2019-3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AM 8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30.4 478484.9</meta:user-defined>
    <meta:user-defined meta:name="OVERHEIDop.versieInformatie"/>
  </office:meta>
</office:document-meta>
</file>