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Eendrachtslaan 41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19 heeft de gemeente een melding ontvangen voor activiteiten waarvoor geen vergunningplicht geldt op locatie Eendrachtslaan 41 in Mijnsheerenland. De melding is geregistreerd onder zaaknummer 2019-00208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973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7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7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Eendrachtslaan 41 in Mijnsheeren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973</meta:user-defined>
    <meta:user-defined meta:name="OVERHEIDop.GmbID/DC.identifier">gmb-2019-35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71AB 41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2999 423460</meta:user-defined>
    <meta:user-defined meta:name="OVERHEIDop.versieInformatie"/>
  </office:meta>
</office:document-meta>
</file>