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ergroten en gedeeltelijk slopen van het kantoor Westeinde 40-42 tot appartementencomplex met 25 woningen</text:p>
            <text:p text:style-name="common-al"/>
            <text:p text:style-name="common-al">Ons kenmerk: 20181520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0 en 42</text:p>
            <text:p text:style-name="tussenkopcur">
            <text:span text:style-name="nadrukvet">Datum bekendmaking besluit:</text:span>
          </text:p>
            <text:p text:style-name="common-al">1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inde 40 en 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71</meta:user-defined>
    <meta:user-defined meta:name="OVERHEIDop.GmbID/DC.identifier">gmb-2019-35971</meta:user-defined>
    <meta:user-defined meta:name="DCTERMS.abstract">Het veranderen, vergroten en gedeeltelijk slopen van het kantoor Westeinde 40-42 tot appartementencomplex met 25 woningen. Deze bekendmaking bevat de activiteit(en): beschermd monument, bouwen, ontheffing kruimel.</meta:user-defined>
    <meta:user-defined meta:name="OVERHEID.TaxonomieBeleidsagenda/OVERHEID.category">Ruimte en infrastructuur | Organisatie en beleid</meta:user-defined>
    <meta:user-defined meta:name="OVERHEIDop.referentienummer">201815208/7080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03248-v1-BM 190212 201815208 Weste...|exb-2019-8410</meta:user-defined>
    <meta:user-defined meta:name="OVERHEID.EPSG28992/DC.spatial">80708.397 454784.848</meta:user-defined>
    <meta:user-defined meta:name="OVERHEIDop.versieInformatie"/>
  </office:meta>
</office:document-meta>
</file>