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intern verbouwen van het pand, De Lind 4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47 Oisterwijk</text:span>, het intern verbouwen van het pand. Dossiernummer 2018-0847, ingediend op 24-12-2018 (Activiteit; Bouwen, Monument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97</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97</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97</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intern verbouwen van het pand, De Lind 47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3597</meta:user-defined>
    <meta:user-defined meta:name="OVERHEIDop.GmbID/DC.identifier">gmb-2019-3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T 47</meta:user-defined>
    <meta:user-defined meta:name="OVERHEIDop.woonplaats">Oisterwijk</meta:user-defined>
    <meta:user-defined meta:name="OVERHEIDop.straatnaam">De Lind</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840 399143</meta:user-defined>
    <meta:user-defined meta:name="OVERHEIDop.versieInformatie"/>
  </office:meta>
</office:document-meta>
</file>