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69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atie van een hygienesluis, kantine/kantoor en een opslagruimte</text:p>
            <text:p text:style-name="common-al">Datum ontvangst: 12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9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eerstraat 69, 5473 VX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968</meta:user-defined>
    <meta:user-defined meta:name="OVERHEIDop.GmbID/DC.identifier">gmb-2019-3596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X 69</meta:user-defined>
    <meta:user-defined meta:name="OVERHEIDop.woonplaats">Heeswijk-Dinther</meta:user-defined>
    <meta:user-defined meta:name="OVERHEIDop.straatnaam">Me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31 410083</meta:user-defined>
    <meta:user-defined meta:name="OVERHEIDop.versieInformatie"/>
  </office:meta>
</office:document-meta>
</file>