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Ooijse Sluispad 2-4’, Nijmegen</text:p>
      <text:section text:name="zakelijke-mededeling_id1-3-2" text:style-name="zakelijke-mededeling">
        <text:section text:name="zakelijke-mededeling-tekst_id1-3-2-1" text:style-name="zakelijke-mededeling-tekst">
          <text:section text:name="tekst_id1-3-2-1-1" text:style-name="tekst">
            <text:p text:style-name="common-al">De heren R.J. Huijbers en C.J.W. Huijbers hebben gemeld dat de sanering van de bodem aan Ooyse Sluispad 2-4 in Nijmegen is afgerond.</text:p>
            <text:p text:style-name="common-al">Over een oppervlak van 4.458 m<text:span text:style-name="sup">2 </text:span>is de daar aanwezige verontreiniging gesaneerd door deze deels te voorzien van een leeflaag of een verhardingslaag en deels de verontreiniging te verwijderen tot de Achtergrondwaarde. De aangevoerde grond voldoet aan de landelijke Achtergrondwaarde. De ontgraven verontreinigde grond is afgevoerd naar erkende verwerkers.</text:p>
            <text:p text:style-name="common-al">
            <text:span text:style-name="nadrukvet">Inzage</text:span>
          </text:p>
            <text:p text:style-name="common-al">U kunt het besluit en de erbij horende stukken inzien via onderstaande snelkoppelingen vanaf 15 februari 2019. Ze kunnen ook digitaal worden ingezien bij de gemeentelijke informatiebalie in de Stadswinkel, Mariënburg 30 in Nijmegen.</text:p>
            <text:p text:style-name="common-al">Er is een bezwarentermijn van 6 weken vanaf 15 februari 2019.</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Broekman van bureau Leefomgevingskwaliteit, telefoonnummer (024) 3292434.</text:p>
            <text:p text:style-name="common-al">Snelkoppelingen naar het besluit en de onderliggende de stukken:</text:p>
            <text:p text:style-name="common-al">Melding: Evaluatie  BUS immobiel <text:a xlink:href="http://www.nijmegen.nl/vergunningpagina/Document/DownloadOne?documentNr=D181030374" xlink:type="simple">http://www.nijmegen.nl/vergunningpagina/Document/DownloadOne?documentNr=D181030374</text:a> </text:p>
            <text:p text:style-name="common-al">Weegbon afgevoerde puin: <text:a xlink:href="http://www.nijmegen.nl/vergunningpagina/Document/DownloadOne?documentNr=D181083377" xlink:type="simple">http://www.nijmegen.nl/vergunningpagina/Document/DownloadOne?documentNr=D181083377</text:a> </text:p>
            <text:p text:style-name="common-al">nieuwe versie bijlage 3: <text:a xlink:href="http://www.nijmegen.nl/vergunningpagina/Document/DownloadOne?documentNr=D181083383" xlink:type="simple">http://www.nijmegen.nl/vergunningpagina/Document/DownloadOne?documentNr=D181083383</text:a> </text:p>
            <text:p text:style-name="common-al">Besluit instemming evaluatieverslag bodemsanering: <text:a xlink:href="http://www.nijmegen.nl/vergunningpagina/Document/DownloadOne?documentNr=D190054331" xlink:type="simple">http://www.nijmegen.nl/vergunningpagina/Document/DownloadOne?documentNr=D190054331</text:a></text:p>
            <text:p text:style-name="last-al">Kadastrale kaart met Wkpb-beperking: <text:a xlink:href="http://www.nijmegen.nl/vergunningpagina/Document/DownloadOne?documentNr=D190099604" xlink:type="simple">http://www.nijmegen.nl/vergunningpagina/Document/DownloadOne?documentNr=D190099604</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6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Ooijse Sluispad 2-4’,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964</meta:user-defined>
    <meta:user-defined meta:name="OVERHEIDop.GmbID/DC.identifier">gmb-2019-35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W 2</meta:user-defined>
    <meta:user-defined meta:name="OVERHEIDop.woonplaats">Nijmegen</meta:user-defined>
    <meta:user-defined meta:name="OVERHEIDop.straatnaam">Ooyse Sluispa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51 428917</meta:user-defined>
    <meta:user-defined meta:name="OVERHEIDop.versieInformatie"/>
  </office:meta>
</office:document-meta>
</file>