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vernieuwen van de rolpaden op de E-pier op de kadastrale locatie gemeente Haarlemmermeer, sectie AI, perceelnummer 826, datum besluit: 11-02-2019 (datum besluit is datum bekendmaking), zaak 8722527, OLO-nummer: 41054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95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5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5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vernieuwen van de rolpaden op de E-pier op de kadastrale locatie gemeente Haarlemmermeer, sectie AI, perceelnummer 826, datum besluit: 11-02-2019 (datum besluit is datum bekendmaking), zaak 8722527, OLO-nummer: 41054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59</meta:user-defined>
    <meta:user-defined meta:name="OVERHEIDop.GmbID/DC.identifier">gmb-2019-3595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