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Burgemeester Feithplein 11 t/m 20, 95 en 94 t/m 110 te Voorburg realiseren 116 w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Het transformeren van twee kantoorgebouwen naar 116 woningen, commerciële ruimten en horeca, inclusief bergingen in de bestaande stallingsgarage.</text:p>
            <text:p text:style-name="common-al">
            <text:span text:style-name="nadrukvet">Datum bekendmaking besluit: </text:span>8 februari 2019</text:p>
            <text:p text:style-name="common-al">
            <text:span text:style-name="nadrukvet">Ons kenmerk: </text:span>47597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
            <text:list text:style-name="id1-3-2-1-1-13">
              <text:list-item text:style-override="id1-3-2-1-1-13-1">
                <text:number>1.</text:number>
                <text:p text:style-name="al">naam, adres, telefoonnummer (waar u overdag bereikbaar bent) en e-mailadres;</text:p>
              </text:list-item>
              <text:list-item text:style-override="id1-3-2-1-1-13-2">
                <text:number>2.</text:number>
                <text:p text:style-name="al">de datum en handtekening;</text:p>
              </text:list-item>
              <text:list-item text:style-override="id1-3-2-1-1-13-3">
                <text:number>3.</text:number>
                <text:p text:style-name="al">een duidelijke omschrijving van het besluit waartegen u bezwaar maakt. Stuur een kopie van het besluit mee en noem het kenmerk;</text:p>
              </text:list-item>
              <text:list-item text:style-override="id1-3-2-1-1-13-4">
                <text:number>4.</text:number>
                <text:p text:style-name="al">de argumenten voor bezwaar. </text:p>
                <text:p text:style-name="al">
                <text:span text:style-name="nadrukvet">Voorlopige voorziening</text:span> </text:p>
                <text:p text:style-name="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list-item>
            </text:list>
            <text:p text:style-name="common-al"/>
            <text:p text:style-name="common-al">
            <text:span text:style-name="nadrukvet">Kennisgeving besluit hogere waarden zoals bedoeld in de Wet geluidshinder, voor de vaststelling van hogere waarden vanwege wegverkeerslawaai voor de realisatie van 116 appartementen Burgemeester Feithplein 11 t/m 20, 95 en 94 t/m 110 te Voorburg. Datum besluit 8 februari 2019.</text:span>
          </text:p>
            <text:p text:style-name="common-al">Het college van burgemeester en wethouders van Leidschendam-Voorburg heeft op 8 februari 2019 op grond van artikel 83 en 110a van de Wet geluidshinder een besluit genomen voor de vaststelling van hogere waarden zoals bedoeld in deze wet. De voorkeurswaarden voor geluid zoals aangegeven in de Wet geluidshinder worden overschreden, omdat geluid reducerende maatregelen onvoldoende doeltreffend dan wel bezwaarlijk zijn, is het noodzakelijk om hogere geluidswaarden vast te stellen voor de ten hoogste toelaatbare geluidsbelasting vanwege de Prins Bernhardlaan en Spinozalaan op de gevels van de 116 te realiseren appartementen op het perceel kadastraal bekend gemeente Voorburg, sectie E, nummer 8694, plaatselijk gemerkt Burgemeester Feithplein 11 t/m 20, 95 en 94 t/m 110 te Voorburg. </text:p>
            <text:p text:style-name="common-al">
            <text:span text:style-name="nadrukcur">Bezwaarprocedure </text:span>
          </text:p>
            <text:p text:style-name="common-al">Dit besluit wordt gelijktijdig met de Omgevingsvergunning Burgemeester Feithplein 11 t/m 20, 95 en 94 t/m 110 bekendgemaakt via een kennisgeving in de Gemeenteberichten. Gedurende zes weken na de dag van bekendmaking kunnen belanghebbenden schriftelijk bezwaar tegen dit besluit tot vaststelling van hogere grenswaarden indienen bij burgemeester en wethouders, Postbus 1005, 2260 BA Leidschen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5957</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957</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957</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emeester Feithplein 11 t/m 20, 95 en 94 t/m 110 te Voorburg realiseren 116 wo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957</meta:user-defined>
    <meta:user-defined meta:name="OVERHEIDop.GmbID/DC.identifier">gmb-2019-35957</meta:user-defined>
    <meta:user-defined meta:name="OVERHEID.TaxonomieBeleidsagenda/OVERHEID.category">Ruimte en infrastructuur | Organisatie en beleid</meta:user-defined>
    <meta:user-defined meta:name="OVERHEIDop.referentienummer">475972</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3BZ</meta:user-defined>
    <meta:user-defined meta:name="OVERHEIDop.woonplaats">Voorburg</meta:user-defined>
    <meta:user-defined meta:name="OVERHEIDop.straatnaam">Burgemeester Feithplei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745 454596</meta:user-defined>
    <meta:user-defined meta:name="OVERHEIDop.versieInformatie"/>
  </office:meta>
</office:document-meta>
</file>