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agje Dekenlaa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756</text:span>
          </text:p>
            <text:p text:style-name="common-al">Gemeente Amstelveen heeft op 11 februari 2019 een aanvraag omgevingsvergunning ontvangen voor het plaatsen van een dakkapel aan de voor- en achtergeveldakvlak van de woning. De locatie is Aagje Dekenlaan 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5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5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5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agje Dekenlaan 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51</meta:user-defined>
    <meta:user-defined meta:name="OVERHEIDop.GmbID/DC.identifier">gmb-2019-35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K 5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34.46 478241.28</meta:user-defined>
    <meta:user-defined meta:name="OVERHEIDop.versieInformatie"/>
  </office:meta>
</office:document-meta>
</file>