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ussen Veestraat te Stein en Heirstraat te Urmond (O2018-128\0971-AZK-90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28\0971-AZK-90096 voor het vervangen van een verkeersbrug gelegen tussen de Veestraat te Stein en de Heirstraat te Urmond bij besluit van 13 februar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15 februari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OVBrugVeestraat-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93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3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3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tussen Veestraat te Stein en Heirstraat te Urmond (O2018-128\0971-AZK-900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36</meta:user-defined>
    <meta:user-defined meta:name="OVERHEIDop.GmbID/DC.identifier">gmb-2019-35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75.71 332915.11</meta:user-defined>
    <meta:user-defined meta:name="OVERHEID.EPSG28992/DC.spatial">181879.47 332854.58</meta:user-defined>
    <meta:user-defined meta:name="OVERHEIDop.versieInformatie"/>
  </office:meta>
</office:document-meta>
</file>