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sstedenweg 5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Zesstedenweg 50, Grootebroek   </text:p>
            <text:p text:style-name="common-al">Voor: het veranderen van het woon-/werkpand en het aanbrengen van reclame   </text:p>
            <text:p text:style-name="common-al">Datum verzonden: 13 februar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93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esstedenweg 5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35</meta:user-defined>
    <meta:user-defined meta:name="OVERHEIDop.GmbID/DC.identifier">gmb-2019-35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A 50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89 523343</meta:user-defined>
    <meta:user-defined meta:name="OVERHEIDop.versieInformatie"/>
  </office:meta>
</office:document-meta>
</file>