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/ carpoolplaats bij bussstatio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vergunning APV/bijzondere wetten voor aanvraag standplaatsvergunning verkoop vers gezette koffiespecialiteiten op locatie Parkeerplaats / carpoolplaats bij bussstation Bergambacht. De aanvraag is geregistreerd onder zaaknummer SXO-201903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93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Parkeerplaats / carpoolplaats bij bussstatio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33</meta:user-defined>
    <meta:user-defined meta:name="OVERHEIDop.GmbID/DC.identifier">gmb-2019-3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34.26 438275.09</meta:user-defined>
    <meta:user-defined meta:name="OVERHEIDop.versieInformatie"/>
  </office:meta>
</office:document-meta>
</file>