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4 bruggen, Achterdijkshoorn nabij huisnummer 60 (H 2914),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4 bruggen aan de Achterdijkshoorn nabij huisnummer 60 (H 2914) in Den Hoorn (06-02-2019) (Z-HZ_WABO-2018-063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bruggen, Achterdijkshoorn nabij huisnummer 60 (H 2914),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30</meta:user-defined>
    <meta:user-defined meta:name="OVERHEIDop.GmbID/DC.identifier">gmb-2019-35930</meta:user-defined>
    <meta:user-defined meta:name="OVERHEID.TaxonomieBeleidsagenda/OVERHEID.category">Ruimte en infrastructuur | Organisatie en beleid</meta:user-defined>
    <meta:user-defined meta:name="OVERHEIDop.referentienummer">Z-HZ_WABO-2018-063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60</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98 446236</meta:user-defined>
    <meta:user-defined meta:name="OVERHEIDop.versieInformatie"/>
  </office:meta>
</office:document-meta>
</file>