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achter de Breedstraat 1, 3111BB te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11 februari 2019 de volgende melding als bedoeld in de artikelen 28 en 39b van de Wet bodembescherming is ontvangen van Sweco Nederland bv</text:p>
            <text:p text:style-name="common-al">Deze melding betreft het voornemen de bodem op de locatie achter de Breedstraat 1 te Schiedam (postcode 3111 BB) kadastraal bekend gemeente Schiedam sectie A nummers 2051 t/m 2053 en 2200 (allen deels) bekend onder de code AA060600194 te saneren volgens het Besluit Uniforme Saneringen categorie immobiel (art. 1.2.a).</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019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92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2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2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luit uniforme saneringen (achter de Breedstraat 1, 3111BB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928</meta:user-defined>
    <meta:user-defined meta:name="OVERHEIDop.GmbID/DC.identifier">gmb-2019-359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B 1</meta:user-defined>
    <meta:user-defined meta:name="OVERHEIDop.woonplaats">Schiedam</meta:user-defined>
    <meta:user-defined meta:name="OVERHEIDop.straatnaam">Breed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34 437163</meta:user-defined>
    <meta:user-defined meta:name="OVERHEIDop.versieInformatie"/>
  </office:meta>
</office:document-meta>
</file>