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verbod verbranden snoeihout, locatie Noordhoornseweg 42,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Noordhoornseweg 42 in Den Hoorn (verzonden op 07-02-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9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verbod verbranden snoeihout, locatie Noordhoornseweg 42,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26</meta:user-defined>
    <meta:user-defined meta:name="OVERHEIDop.GmbID/DC.identifier">gmb-2019-35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C 42</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86 447969</meta:user-defined>
    <meta:user-defined meta:name="OVERHEIDop.versieInformatie"/>
  </office:meta>
</office:document-meta>
</file>