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de schuur Medenerweg 1 in Den Ham</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Westerkwartier een aanvraag ontvangen voor het vervangen van de schuur op locatie Medenerweg 1 in Den Ham. De aanvraag is geregistreerd onder zaaknummer Z2019002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2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2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2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vangen van de schuur Medenerweg 1 in Den H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25</meta:user-defined>
    <meta:user-defined meta:name="OVERHEIDop.GmbID/DC.identifier">gmb-2019-35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3TD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778 587108</meta:user-defined>
    <meta:user-defined meta:name="OVERHEIDop.versieInformatie"/>
  </office:meta>
</office:document-meta>
</file>