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dakkapel (voorzijde), de Roy van Zuidewijnlaan 32-BIS 4818G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149</text:p>
            <text:p text:style-name="common-al">
            <text:span text:style-name="nadrukvet">Verzenddatum besluit:</text:span> 12-02-2019</text:p>
            <text:p text:style-name="common-al">
            <text:span text:style-name="nadrukvet">Locatie:</text:span> de Roy van Zuidewijnlaan 32-BIS 4818GB Breda</text:p>
            <text:p text:style-name="common-al">
            <text:span text:style-name="nadrukvet">Projectomschrijving:</text:span> het vergroten van de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5924</text:span><text:line-break/><text:date style:data-style-name="dag" text:fixed="true" text:date-value="2019-02-14"/><text:line-break/><text:date style:data-style-name="jaar" text:fixed="true" text:date-value="2019-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24</text:span><text:date style:data-style-name="nicedate" text:fixed="true" text:date-value="2019-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5924</text:span><text:date style:data-style-name="nicedate" text:fixed="true" text:date-value="2019-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vergroten van de dakkapel (voorzijde), de Roy van Zuidewijnlaan 32-BIS 4818GB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4</meta:user-defined>
    <meta:user-defined meta:name="OVERHEIDop.publicationIssue">35924</meta:user-defined>
    <meta:user-defined meta:name="OVERHEIDop.GmbID/DC.identifier">gmb-2019-35924</meta:user-defined>
    <meta:user-defined meta:name="OVERHEID.TaxonomieBeleidsagenda/OVERHEID.category">Ruimte en infrastructuur | Organisatie en beleid</meta:user-defined>
    <meta:user-defined meta:name="DCTERMS.abstract">het vergroten van de dakkapel (voorzijde)</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B 32 bis</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198.392 398680.059</meta:user-defined>
    <meta:user-defined meta:name="OVERHEIDop.versieInformatie"/>
  </office:meta>
</office:document-meta>
</file>