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oprichten van een vrijstaande woning, Abtswoude 25, 2636 EE,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rijstaande woning aan Abtswoude 25, 2636 EE Schipluiden (Z-HZ_WABO-2019-006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2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een vrijstaande woning, Abtswoude 25, 2636 EE,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20</meta:user-defined>
    <meta:user-defined meta:name="OVERHEIDop.GmbID/DC.identifier">gmb-2019-35920</meta:user-defined>
    <meta:user-defined meta:name="OVERHEID.TaxonomieBeleidsagenda/OVERHEID.category">Huisvesting | Organisatie en beleid</meta:user-defined>
    <meta:user-defined meta:name="OVERHEIDop.referentienummer">Z-HZ_WABO-2019-006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25</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4464 442507</meta:user-defined>
    <meta:user-defined meta:name="OVERHEIDop.versieInformatie"/>
  </office:meta>
</office:document-meta>
</file>