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woning op Kavel H 15 te Leek</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Westerkwartier een aanvraag ontvangen voor het oprichten van een woning op locatie Kavel H 15 te Leek. De aanvraag is geregistreerd onder zaaknummer Z20190004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woning op Kavel H 15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18</meta:user-defined>
    <meta:user-defined meta:name="OVERHEIDop.GmbID/DC.identifier">gmb-2019-35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191.16 574009.76</meta:user-defined>
    <meta:user-defined meta:name="OVERHEIDop.versieInformatie"/>
  </office:meta>
</office:document-meta>
</file>