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wijzigen van de parkeerindeling, Woudseweg 19a, 2635 N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vergunningen B1 2006009 en B2 2008013 voor het wijzigen van de parkeerindeling aan de Woudseweg 19a, 2635 NA Den Hoorn (Z-HZ_WABO-2019-0066).</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9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wijzigen van de parkeerindeling, Woudseweg 19a, 2635 NA,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15</meta:user-defined>
    <meta:user-defined meta:name="OVERHEIDop.GmbID/DC.identifier">gmb-2019-35915</meta:user-defined>
    <meta:user-defined meta:name="OVERHEID.TaxonomieBeleidsagenda/OVERHEID.category">Verkeer | Organisatie en beleid</meta:user-defined>
    <meta:user-defined meta:name="OVERHEIDop.referentienummer">Z-HZ_WABO-2019-006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A</meta:user-defined>
    <meta:user-defined meta:name="OVERHEIDop.woonplaats">Den Hoor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28 445907</meta:user-defined>
    <meta:user-defined meta:name="OVERHEIDop.versieInformatie"/>
  </office:meta>
</office:document-meta>
</file>