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voorzijde Westerkade 28, 3116GL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1 februari 2019 de volgende melding als bedoeld in de artikelen 28 en 39b van de Wet bodembescherming is ontvangen van Antea Group BV.</text:p>
            <text:p text:style-name="common-al">Deze melding betreft het voornemen de bodem op de locatie aan de voorzijde Westerkade 28 te Schiedam (postcode 3116 GL) kadastraal bekend gemeente Schiedam, sectie M, nummer 3197 (deels) bekend onder de code AA060602104 te saneren volgens het Besluit Uniforme Saneringen categorie tijdelijke uitname.</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1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91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voorzijde Westerkade 28, 3116GL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914</meta:user-defined>
    <meta:user-defined meta:name="OVERHEIDop.GmbID/DC.identifier">gmb-2019-35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K 28</meta:user-defined>
    <meta:user-defined meta:name="OVERHEIDop.woonplaats">Schiedam</meta:user-defined>
    <meta:user-defined meta:name="OVERHEIDop.straatnaam">Westerka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84 435971</meta:user-defined>
    <meta:user-defined meta:name="OVERHEIDop.versieInformatie"/>
  </office:meta>
</office:document-meta>
</file>