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Burgemeester Winkellaan 1 Nootdorp, kappen bomen (41768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kappen bomen </text:p>
            <text:p text:style-name="common-al">OLO-nummer                   4176861</text:p>
            <text:p text:style-name="common-al">Dossiernummer               O19-0102 </text:p>
            <text:p text:style-name="common-al">Locatie                                 Burgemeester Winkellaan 1 Nootdorp</text:p>
            <text:p text:style-name="common-al">Postcode                            2631 HG</text:p>
            <text:p text:style-name="common-al">Datum besluit                   12 februari 2019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5911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91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91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Wabo), Burgemeester Winkellaan 1 Nootdorp, kappen bomen (41768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911</meta:user-defined>
    <meta:user-defined meta:name="OVERHEIDop.GmbID/DC.identifier">gmb-2019-35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HG 1</meta:user-defined>
    <meta:user-defined meta:name="OVERHEIDop.woonplaats">Nootdorp</meta:user-defined>
    <meta:user-defined meta:name="OVERHEIDop.straatnaam">Burgemeester Winkell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366 451270</meta:user-defined>
    <meta:user-defined meta:name="OVERHEIDop.versieInformatie"/>
  </office:meta>
</office:document-meta>
</file>