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evenementenvergunning, Varend Corso, 2 en 4 augustus 2019, in het gebied van Midden-Delf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tichting Varend Corso Westland - Aanvraag vergunning voor het Varend Corso op 2 en 4 augustus 2019 in het gebied van Midden-Delfland. (19z.000682)</text:p>
              </text:list-item>
            </text:list>
            <text:p text:style-name="common-al"> 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91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1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1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, Varend Corso, 2 en 4 augustus 2019, in het gebied van Midden-Delf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10</meta:user-defined>
    <meta:user-defined meta:name="OVERHEIDop.GmbID/DC.identifier">gmb-2019-35910</meta:user-defined>
    <meta:user-defined meta:name="OVERHEID.TaxonomieBeleidsagenda/OVERHEID.category">Cultuur en recreatie | Organisatie en beleid</meta:user-defined>
    <meta:user-defined meta:name="OVERHEID.Gemeente/DC.spatial">Midden-Delfland</meta:user-defined>
    <meta:user-defined meta:name="DC.source">Onbekend;</meta:user-defined>
    <meta:user-defined meta:name="OVERHEIDop.referentienummer">19z.00068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Delfland</meta:user-defined>
    <dc:language>nl</dc:language>
    <meta:user-defined meta:name="OVERHEIDgvop.Informatietype/DC.type">Overige besluiten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op.versieInformatie"/>
  </office:meta>
</office:document-meta>
</file>