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Biezenstraat 4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iezenstraat 45 Oisterwijk</text:span>, het plaatsen van een dakkapel. Dossiernummer 2018-0683, verzonden aan aanvrager op 28-12-2018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91</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1</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1</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dakkapel, Biezenstraat 45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591</meta:user-defined>
    <meta:user-defined meta:name="OVERHEIDop.GmbID/DC.identifier">gmb-2019-3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HH 45</meta:user-defined>
    <meta:user-defined meta:name="OVERHEIDop.woonplaats">Oisterwijk</meta:user-defined>
    <meta:user-defined meta:name="OVERHEIDop.straatnaam">Biezen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434 398435</meta:user-defined>
    <meta:user-defined meta:name="OVERHEIDop.versieInformatie"/>
  </office:meta>
</office:document-meta>
</file>