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, ter hoogte van rotonde Keizershof, Oude Leedeweg en Groenekade Pijnacker, inrichting tijdelijk werkterrein en maken uitweg (39545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inrichting tijdelijk werkterrein en maken uitweg </text:p>
            <text:p text:style-name="common-al">OLO-nummer                   3954535</text:p>
            <text:p text:style-name="common-al">Dossiernummer               O18-1331 </text:p>
            <text:p text:style-name="common-al">Locatie                                 ter hoogte van rotonde Keizershof, Oude Leedeweg en Groenekade Pijnacker</text:p>
            <text:p text:style-name="common-al">Postcode                            </text:p>
            <text:p text:style-name="common-al">Datum besluit                   6 februari 2019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5905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90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90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Wabo), ter hoogte van rotonde Keizershof, Oude Leedeweg en Groenekade Pijnacker, inrichting tijdelijk werkterrein en maken uitweg (39545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905</meta:user-defined>
    <meta:user-defined meta:name="OVERHEIDop.GmbID/DC.identifier">gmb-2019-359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SW 26</meta:user-defined>
    <meta:user-defined meta:name="OVERHEIDop.woonplaats">Pijnacker</meta:user-defined>
    <meta:user-defined meta:name="OVERHEIDop.straatnaam">Volkerak</meta:user-defined>
    <meta:user-defined meta:name="OVERHEID.PostcodeHuisnummer/OVERHEIDop.postcodeHuisnummer">2641NR 6a</meta:user-defined>
    <meta:user-defined meta:name="OVERHEIDop.straatnaam">Oude Leed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920 447211</meta:user-defined>
    <meta:user-defined meta:name="OVERHEID.EPSG28992/DC.spatial">89925 446099</meta:user-defined>
    <meta:user-defined meta:name="OVERHEIDop.versieInformatie"/>
  </office:meta>
</office:document-meta>
</file>