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evenementenvergunning, onthulling van een nieuwe brandweerauto, 16 februari 2019, parkeerplaats hoek Dijkshoornseweg/Hof van Delftstraat, gemeente Midden Delf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Veiligheidsregio Haaglanden - Aanvraag vergunning van kazerne Den Hoorn voor de onthulling van een nieuwe brandweerauto op 16 februari 2019. De onthulling vind plaats op de parkeerplaats hoek Dijkshoornseweg/Hof van Delftstraat tussen 12.00 en 17.30 uur.(19z.000681)</text:p>
              </text:list-item>
            </text:list>
            <text:p text:style-name="common-al"> </text:p>
            <text:p text:style-name="last-al">Wilt u meer informatie over de aanvraag, neemt u dan contact op met mw. B. van der Blom, tel. (015) 380 42 87. Dit kan van dinsdag t/m vrijdag van 09:00 tot 12: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5904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904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904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, onthulling van een nieuwe brandweerauto, 16 februari 2019, parkeerplaats hoek Dijkshoornseweg/Hof van Delftstraat, gemeente Midden Delf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904</meta:user-defined>
    <meta:user-defined meta:name="OVERHEIDop.GmbID/DC.identifier">gmb-2019-35904</meta:user-defined>
    <meta:user-defined meta:name="OVERHEID.TaxonomieBeleidsagenda/OVERHEID.category">Cultuur en recreatie | Organisatie en beleid</meta:user-defined>
    <meta:user-defined meta:name="OVERHEIDop.referentienummer">19z.0006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5ER 52</meta:user-defined>
    <meta:user-defined meta:name="OVERHEIDop.woonplaats">Den Hoorn</meta:user-defined>
    <meta:user-defined meta:name="OVERHEIDop.straatnaam">Dijkshoornseweg</meta:user-defined>
    <meta:user-defined meta:name="OVERHEIDgvop.Informatietype/DC.type">Beschikkingen | aanvr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2395 446421</meta:user-defined>
    <meta:user-defined meta:name="OVERHEIDop.versieInformatie"/>
  </office:meta>
</office:document-meta>
</file>