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evenementenvergunning, houden van de Lentedag, 22 april 2019, terrein Oostgaag 31, 3155 CE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eve Bouwlust - Aanvraag vergunning voor het houden van de Lentedag op het terrein Oostgaag 31, 3155 CE Maasland op 22 april 2019 ( 19z000614).</text:p>
                <text:p text:style-name="al"/>
              </text:list-item>
            </text:list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8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houden van de Lentedag, 22 april 2019, terrein Oostgaag 31, 3155 CE,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97</meta:user-defined>
    <meta:user-defined meta:name="OVERHEIDop.GmbID/DC.identifier">gmb-2019-35897</meta:user-defined>
    <meta:user-defined meta:name="OVERHEID.TaxonomieBeleidsagenda/OVERHEID.category">Cultuur en recreatie | Organisatie en beleid</meta:user-defined>
    <meta:user-defined meta:name="OVERHEIDop.referentienummer">19z00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E 31</meta:user-defined>
    <meta:user-defined meta:name="OVERHEIDop.woonplaats">Maasland</meta:user-defined>
    <meta:user-defined meta:name="OVERHEIDop.straatnaam">Oostgaa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483 441204</meta:user-defined>
    <meta:user-defined meta:name="OVERHEIDop.versieInformatie"/>
  </office:meta>
</office:document-meta>
</file>