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Albergen, Fleringen, Reutum en Vasse: standplaatsvergunning voor de verkoop van vi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Albergen, Fleringen, Reutum en Vasse</text:p>
            <text:p text:style-name="common-al">
            <text:span text:style-name="nadrukvet">Wat en wanneer?</text:span>
          </text:p>
            <text:p text:style-name="common-al">standplaatsvergunning van 1 januari 2019 tot en met 31 december 2021 voor de verkoop van vis:</text:p>
            <text:p text:style-name="common-al">Albergen: woensdagmiddag van 13.00 tot 18.00 uur en zaterdag van 08.00 uur tot 18.00 uur.</text:p>
            <text:p text:style-name="common-al">Fleringen: woensdagmorgen van 08.00 tot 13:00 uur.</text:p>
            <text:p text:style-name="common-al">Reutum: donderdagmorgen van 08.00 tot 13.00 uur.</text:p>
            <text:p text:style-name="common-al">Vasse: donderdagmiddag van 13.00 uur tot 18.00 uur</text:p>
            <text:p text:style-name="common-al">
            <text:span text:style-name="nadrukvet">Verzonden</text:span>
          </text:p>
            <text:p text:style-name="common-al">12 februar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5891</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891</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891</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 Albergen, Fleringen, Reutum en Vasse: standplaatsvergunning voor de verkoop van vi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5891</meta:user-defined>
    <meta:user-defined meta:name="OVERHEIDop.GmbID/DC.identifier">gmb-2019-3589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6</meta:user-defined>
    <meta:user-defined meta:name="OVERHEID.PostcodeHuisnummer/OVERHEIDop.postcodeHuisnummer">7661RZ 7</meta:user-defined>
    <meta:user-defined meta:name="OVERHEID.PostcodeHuisnummer/OVERHEIDop.postcodeHuisnummer">7665DA 6</meta:user-defined>
    <meta:user-defined meta:name="OVERHEID.PostcodeHuisnummer/OVERHEIDop.postcodeHuisnummer">7667</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1276.51 489120.88</meta:user-defined>
    <meta:user-defined meta:name="OVERHEID.EPSG28992/DC.spatial">253060.17 495108.76</meta:user-defined>
    <meta:user-defined meta:name="OVERHEID.EPSG28992/DC.spatial">248739.48 487801.51</meta:user-defined>
    <meta:user-defined meta:name="OVERHEID.EPSG28992/DC.spatial">254210.64 490347.79</meta:user-defined>
    <meta:user-defined meta:name="OVERHEIDop.versieInformatie"/>
  </office:meta>
</office:document-meta>
</file>