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carport, Kerkstraat 6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61 Oisterwijk</text:span>, het plaatsen van een carport. Dossiernummer 2018-0774, verzonden aan aanvrager op 28-12-2018 (Activiteit; Bouwena)</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carport, Kerkstraat 6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589</meta:user-defined>
    <meta:user-defined meta:name="OVERHEIDop.GmbID/DC.identifier">gmb-2019-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H 61</meta:user-defined>
    <meta:user-defined meta:name="OVERHEIDop.woonplaats">Oisterwijk</meta:user-defined>
    <meta:user-defined meta:name="OVERHEIDop.straatnaam">Ker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31 398935</meta:user-defined>
    <meta:user-defined meta:name="OVERHEIDop.versieInformatie"/>
  </office:meta>
</office:document-meta>
</file>