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nabij Koningshof/ Bergse Maas Pijnacker, vervangen fiets-voetgangersbrug p64 Koningshof/Bergse Maas (4091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fiets-voetgangersbrug p64 Koningshof/Bergse Maas </text:p>
            <text:p text:style-name="common-al">OLO-nummer                   4091925</text:p>
            <text:p text:style-name="common-al">Dossiernummer               O18-1524 </text:p>
            <text:p text:style-name="common-al">Locatie                                 nabij Koningshof/ Bergse Maas Pijnacker</text:p>
            <text:p text:style-name="common-al">Postcode                            </text:p>
            <text:p text:style-name="common-al">Datum besluit                   6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nabij Koningshof/ Bergse Maas Pijnacker, vervangen fiets-voetgangersbrug p64 Koningshof/Bergse Maas (4091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89</meta:user-defined>
    <meta:user-defined meta:name="OVERHEIDop.GmbID/DC.identifier">gmb-2019-3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</meta:user-defined>
    <meta:user-defined meta:name="OVERHEIDop.woonplaats">Pijnacker</meta:user-defined>
    <meta:user-defined meta:name="OVERHEIDop.straatnaam">Aagje Dekenstraat</meta:user-defined>
    <meta:user-defined meta:name="OVERHEID.PostcodeHuisnummer/OVERHEIDop.postcodeHuisnummer">2641GT 5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81 447867</meta:user-defined>
    <meta:user-defined meta:name="OVERHEID.EPSG28992/DC.spatial">89494 447595</meta:user-defined>
    <meta:user-defined meta:name="OVERHEIDop.versieInformatie"/>
  </office:meta>
</office:document-meta>
</file>