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dierenverblijf Stationsweg 10 b in Visvlie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esterkwartier een aanvraag ontvangen voor het bouwen van een dierenverblijf op locatie Stationsweg 10 b in Visvliet. De aanvraag is geregistreerd onder zaaknummer Z2019002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dierenverblijf Stationsweg 10 b in Vis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7</meta:user-defined>
    <meta:user-defined meta:name="OVERHEIDop.GmbID/DC.identifier">gmb-2019-35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5AJ 10b</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724 586805</meta:user-defined>
    <meta:user-defined meta:name="OVERHEIDop.versieInformatie"/>
  </office:meta>
</office:document-meta>
</file>