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irkstraat 14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6 februari 2019 een besluit genomen op de aanvraag met zaaknummer 2120198 voor een omgevingsvergunning voor het bouwen van een kapschuur<text:span text:style-name="nadrukvet">OV-2018-0615 Birkstraat 142 Soest </text:span>op het perceelBirkstraat 142 in Soest. De vergunning is toegekend.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7 februar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885</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885</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885</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irkstraat 142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885</meta:user-defined>
    <meta:user-defined meta:name="OVERHEIDop.GmbID/DC.identifier">gmb-2019-358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HP 142</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51627.45 463416.23</meta:user-defined>
    <meta:user-defined meta:name="OVERHEIDop.versieInformatie"/>
  </office:meta>
</office:document-meta>
</file>