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gedijk 1b, 2065 AP Haarlemmerliede, Moby Dick Bootverhuur, het verhuren van maximaal 4 sloepjes en de verkoop van ijs en frisdrank op de Mooie Nel (Penningsveer) met een instandhoudingstermijn tot en met 29 januari 2026, datum besluit: 11-02-2019 (datum besluit is datum bekendmaking), zaak 8604182 , OLO-nummer: 3768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8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dijk 1b, 2065 AP Haarlemmerliede, Moby Dick Bootverhuur, het verhuren van maximaal 4 sloepjes en de verkoop van ijs en frisdrank op de Mooie Nel (Penningsveer) met een instandhoudingstermijn tot en met 29 januari 2026, datum besluit: 11-02-2019 (datum besluit is datum bekendmaking), zaak 8604182 , OLO-nummer: 3768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4</meta:user-defined>
    <meta:user-defined meta:name="OVERHEIDop.GmbID/DC.identifier">gmb-2019-358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5AP 1</meta:user-defined>
    <meta:user-defined meta:name="OVERHEIDop.woonplaats">Haarlemmerliede</meta:user-defined>
    <meta:user-defined meta:name="OVERHEIDop.straatnaam">Lage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37 489711</meta:user-defined>
    <meta:user-defined meta:name="OVERHEIDop.versieInformatie"/>
  </office:meta>
</office:document-meta>
</file>