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andplaatsvergunning Speelweide Stakenberg en hoek Schapendrift/Poolse Allee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81</text:span>
          </text:p>
            <text:p text:style-name="common-al">Op 5 februari 2019 heeft de gemeente een aanvraag standplaatsvergunning ontvangen voor de locatie Speelweide Stakenberg en hoek Schapendrift/Poolse Allee in Elspeet.</text:p>
            <text:p text:style-name="common-al">De aanvraag betreft het innemen van een standplaats op de Stakenberg en de hoek Schapendrift/Pools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88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8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8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standplaatsvergunning Speelweide Stakenberg en hoek Schapendrift/Poolse Allee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82</meta:user-defined>
    <meta:user-defined meta:name="OVERHEIDop.GmbID/DC.identifier">gmb-2019-35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337.49 482175.98</meta:user-defined>
    <meta:user-defined meta:name="OVERHEID.EPSG28992/DC.spatial">180642.76 481650.46</meta:user-defined>
    <meta:user-defined meta:name="OVERHEIDop.versieInformatie"/>
  </office:meta>
</office:document-meta>
</file>