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4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748</text:span>
          </text:p>
            <text:p text:style-name="common-al">Gemeente Amstelveen heeft op 11 februari 2019 een aanvraag omgevingsvergunning ontvangen voor het verbouwen van kassen tot bedrijfsunits, het aanleggen van 2 in- en uitritten i.v.m. toegang tot terrein voor de bouw van de units. De locatie is Noorddammerweg 104 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8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104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80</meta:user-defined>
    <meta:user-defined meta:name="OVERHEIDop.GmbID/DC.identifier">gmb-2019-3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48.05 474972.48</meta:user-defined>
    <meta:user-defined meta:name="OVERHEIDop.versieInformatie"/>
  </office:meta>
</office:document-meta>
</file>