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Kastanje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Kastanjelaan 53, zaaknummer 172593</text:p>
            <text:p text:style-name="common-al">Voor: kappen van 1 kastanje, datum ontvangst: 12-02-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87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7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7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Kastanjelaa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5879</meta:user-defined>
    <meta:user-defined meta:name="OVERHEIDop.GmbID/DC.identifier">gmb-2019-358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W 53</meta:user-defined>
    <meta:user-defined meta:name="OVERHEIDop.woonplaats">Winterswijk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349 443469</meta:user-defined>
    <meta:user-defined meta:name="OVERHEIDop.versieInformatie"/>
  </office:meta>
</office:document-meta>
</file>