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Bergse Maas/Europalaan Pijnacker, vervangen fiets-voetgangersbrug p66 Bergse Maas/Europalaan (409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7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Bergse Maas/Europalaan Pijnacker, vervangen fiets-voetgangersbrug p66 Bergse Maas/Europalaan (4091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77</meta:user-defined>
    <meta:user-defined meta:name="OVERHEIDop.GmbID/DC.identifier">gmb-2019-3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VW 16</meta:user-defined>
    <meta:user-defined meta:name="OVERHEIDop.woonplaats">Pijnacker</meta:user-defined>
    <meta:user-defined meta:name="OVERHEIDop.straatnaam">Bergse Maas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98 447355</meta:user-defined>
    <meta:user-defined meta:name="OVERHEIDop.versieInformatie"/>
  </office:meta>
</office:document-meta>
</file>