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Richterslaan 5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stigen van een gezondheidscentrum</text:p>
            <text:p text:style-name="common-al">Kenmerk: 745808</text:p>
            <text:p text:style-name="common-al">Datum verzending: 12 februari 2019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87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7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7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Richterslaan 52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76</meta:user-defined>
    <meta:user-defined meta:name="OVERHEIDop.GmbID/DC.identifier">gmb-2019-35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K 52</meta:user-defined>
    <meta:user-defined meta:name="OVERHEIDop.woonplaats">Nieuwegein</meta:user-defined>
    <meta:user-defined meta:name="OVERHEIDop.straatnaam">Richters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34 449751</meta:user-defined>
    <meta:user-defined meta:name="OVERHEIDop.versieInformatie"/>
  </office:meta>
</office:document-meta>
</file>