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Verbindings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Verbindingsweg 25 te Baarn</text:span> (3742 WK)    het wijzigen van het gebruik van het perceel ten behoeve van zorgverlening in woningen (1 februari 2019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87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Verbindings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75</meta:user-defined>
    <meta:user-defined meta:name="OVERHEIDop.GmbID/DC.identifier">gmb-2019-35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K 25</meta:user-defined>
    <meta:user-defined meta:name="OVERHEIDop.woonplaats">Baarn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16 468580</meta:user-defined>
    <meta:user-defined meta:name="OVERHEIDop.versieInformatie"/>
  </office:meta>
</office:document-meta>
</file>